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 style:language-complex="th" style:country-complex="TH"/>
    </style:style>
    <style:style style:name="P3" style:parent-style-name="內文" style:family="paragraph">
      <style:text-properties style:font-name="Calibri" style:font-name-asian="標楷體" style:font-name-complex="Calibri"/>
    </style:style>
    <style:style style:name="T4" style:parent-style-name="預設段落字型" style:family="text">
      <style:text-properties style:font-name-asian="標楷體" fo:font-size="9pt" style:font-size-asian="9pt" style:font-size-complex="9pt" style:language-complex="th" style:country-complex="TH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11" style:family="table">
      <style:table-properties style:width="6.9895in" fo:margin-left="0.075in" table:align="left"/>
    </style:style>
    <style:style style:name="TableRow18" style:family="table-row">
      <style:table-row-properties style:min-row-height="0.1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margin-top="0.0694in" fo:margin-bottom="0.0694in"/>
      <style:text-properties style:font-name="標楷體" style:font-name-asian="標楷體"/>
    </style:style>
    <style:style style:name="TableRow30" style:family="table-row">
      <style:table-row-properties style:min-row-height="0.213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註解文字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45" style:family="table-row">
      <style:table-row-properties style:min-row-height="0.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7" style:family="table-row">
      <style:table-row-properties style:min-row-height="0.51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63" style:family="table-row">
      <style:table-row-properties style:min-row-height="1.4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79" style:parent-style-name="Standard" style:family="paragraph">
      <style:paragraph-properties style:snap-to-layout-grid="false" fo:text-align="justify" fo:line-height="0.2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style:snap-to-layout-grid="false" style:line-height-at-least="0.1666in" fo:margin-left="0.1666in" fo:text-indent="0.187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P85" style:parent-style-name="Standard" style:list-style-name="LFO1" style:family="paragraph">
      <style:paragraph-properties style:snap-to-layout-grid="false" fo:text-align="justify" fo:line-height="0.25in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fo:margin-bottom="0.0694in" fo:margin-left="0.3333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TableRow89" style:family="table-row">
      <style:table-row-properties style:min-row-height="0.268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694in" fo:margin-bottom="0.0694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94in" fo:margin-bottom="0.0694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ableRow104" style:family="table-row">
      <style:table-row-properties style:min-row-height="1.1881in" style:use-optimal-row-height="false" fo:keep-together="always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line-height="0.1805in"/>
      <style:text-properties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fo:line-height="0.1805in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ableRow154" style:family="table-row">
      <style:table-row-properties style:min-row-height="0.9826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ableRow185" style:family="table-row">
      <style:table-row-properties style:min-row-height="0.878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125in" fo:line-height="0.194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P200" style:parent-style-name="內文" style:family="paragraph">
      <style:paragraph-properties fo:text-align="justify" fo:margin-top="0.125in" fo:line-height="0.1666in" fo:margin-left="0.1527in" fo:text-indent="-0.152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Arial" style:font-size-complex="14pt"/>
    </style:style>
    <style:style style:name="P210" style:parent-style-name="內文" style:family="paragraph">
      <style:paragraph-properties fo:text-align="justify" fo:margin-bottom="0.0694in" fo:line-height="0.1666in" fo:margin-left="0.1388in" fo:text-indent="-0.13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fo:margin-top="0.25in" fo:margin-bottom="0.25in" fo:line-height="75%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justify" fo:margin-top="0.125in" fo:margin-bottom="0.125in" fo:line-height="75%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margin-top="0.0694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323232" fo:font-size="9pt" style:font-size-asian="9pt" style:font-size-complex="9pt"/>
    </style:style>
    <style:style style:name="T244" style:parent-style-name="預設段落字型" style:family="text">
      <style:text-properties style:font-name-asian="標楷體" fo:color="#323232" fo:font-size="9pt" style:font-size-asian="9pt" style:font-size-complex="9pt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P252" style:parent-style-name="內文" style:family="paragraph">
      <style:paragraph-properties fo:line-height="0.1388in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margin-top="0.125in"/>
    </style:style>
    <style:style style:name="T256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line-break="normal"/>
    </style:style>
    <style:style style:name="T271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6944" draw:id="id0" draw:style-name="a0" draw:name="文字方塊 3" text:anchor-type="paragraph" svg:x="6.66667in" svg:y="-0.18819in" svg:width="0.66042in" svg:height="0.3875in" style:rel-width="scale" style:rel-height="scale"><draw:text-box><text:p text:style-name="P3">附件2</text:p></draw:text-box><svg:title/><svg:desc/></draw:frame></text:span><text:span text:style-name="T4"><draw:frame draw:z-index="251663872" draw:id="id1" draw:style-name="a1" draw:name="文字方塊 3" text:anchor-type="paragraph" svg:x="6.17917in" svg:y="0.42708in" svg:width="1in" svg:height="0.30139in" style:rel-width="scale" style:rel-height="scale"><draw:text-box><text:p text:style-name="內文"><text:span text:style-name="T5">2019.05</text:span><text:span text:style-name="T6">版</text:span></text:p></draw:text-box><svg:title/><svg:desc/></draw:frame></text:span><text:span text:style-name="T7">國立臺灣大學學位論文延後公開申請書</text:span><text:span text:style-name="T8"><text:line-break/></text:span><text:span text:style-name="T9">Application Form for Delaying Public Access<text:s/></text:span><text:span text:style-name="T10">to Theses/Dissertations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</text:span><text:span text:style-name="T22">Applicant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畢業年月</text:p>
            <text:p text:style-name="P27">Graduation Year and Month</text:p>
          </table:table-cell>
          <table:covered-table-cell/>
          <table:table-cell table:style-name="TableCell28" table:number-columns-spanned="2">
            <text:p text:style-name="P29"><text:s text:c="4"/>年<text:s text:c="5"/>月(YYYY/MM)</text:p>
          </table:table-cell>
          <table:covered-table-cell/>
        </table:table-row>
        <table:table-row table:style-name="TableRow30">
          <table:table-cell table:style-name="TableCell31">
            <text:p text:style-name="P32">學號</text:p>
            <text:p text:style-name="P33"><text:span text:style-name="T34">Student<text:s/></text:span><text:span text:style-name="T35">ID Number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系所</text:span><text:span text:style-name="T41"><text:line-break/></text:span><text:span text:style-name="T42">Department/Institute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電話</text:p>
            <text:p text:style-name="P48"><text:span text:style-name="T49">Phone Number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電子郵件</text:p>
            <text:p text:style-name="P54">Email Address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論文題目</text:p>
            <text:p text:style-name="P60">Thesis Title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延後公開原因</text:span><text:span text:style-name="T67">Reason for Delay</text:span><text:span text:style-name="T68"><text:line-break/></text:span><text:span text:style-name="T69">(</text:span><text:span text:style-name="T70">依學位授予法第</text:span><text:span text:style-name="T71">16</text:span><text:span text:style-name="T72">條規定</text:span><text:span text:style-name="T73">)</text:span></text:p>
          </table:table-cell>
          <table:table-cell table:style-name="TableCell74" table:number-columns-spanned="5">
            <text:p text:style-name="P75"><text:span text:style-name="T76">□<text:s/></text:span><text:span text:style-name="T77">專利事項</text:span><text:span text:style-name="T78">Patent application</text:span></text:p>
            <text:p text:style-name="P79"><text:span text:style-name="T80">□<text:s/></text:span><text:span text:style-name="T81">涉及機密，請說明</text:span><text:span text:style-name="T82">：</text:span><text:span text:style-name="T83"><text:s text:c="42"/></text:span></text:p>
            <text:p text:style-name="P84">Thesis/dissertation involves confidential<text:s/>information. Please specify.</text:p>
            <text:list text:style-name="LFO1" text:continue-numbering="true">
              <text:list-item>
                <text:p text:style-name="P85"><text:span text:style-name="T86">其他依法延後公開事項，請說明：</text:span><text:span text:style-name="T87"><text:s text:c="41"/></text:span></text:p>
              </text:list-item>
            </text:list>
            <text:p text:style-name="P88">Other legitimate reasons for delaying public access according to the law. Please specify.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<text:span text:style-name="T92">申請項目</text:span><text:span text:style-name="T93">Options</text:span></text:p>
            <text:p text:style-name="P94"/>
          </table:table-cell>
          <table:table-cell table:style-name="TableCell95" table:number-columns-spanned="2">
            <text:p text:style-name="P96"><text:span text:style-name="T97">以下項目擇一</text:span><text:span text:style-name="T98"><text:s/></text:span><text:span text:style-name="T99">Choose one</text:span></text:p>
          </table:table-cell>
          <table:covered-table-cell/>
          <table:table-cell table:style-name="TableCell100" table:number-columns-spanned="3">
            <text:p text:style-name="P101"><text:span text:style-name="T102">申請書正本繳交份數</text:span><text:span text:style-name="T103">submit copies of this form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□<text:s/></text:span><text:span text:style-name="T109">論文及書目資料</text:span><text:span text:style-name="T110">暫不公開</text:span><text:span text:style-name="T111"><text:s/></text:span><text:span text:style-name="T112"><text:line-break/></text:span><text:span text:style-name="T113">(</text:span><text:span text:style-name="T114">書目</text:span><text:span text:style-name="T115">:</text:span><text:span text:style-name="T116">論文名稱</text:span><text:span text:style-name="T117">/</text:span><text:span text:style-name="T118">摘要</text:span><text:span text:style-name="T119">/</text:span><text:span text:style-name="T120">參考文獻等</text:span><text:span text:style-name="T121">)</text:span></text:p>
            <text:p text:style-name="P122">Delay public access to the printed copies and online bibliographic record of my thesis</text:p>
          </table:table-cell>
          <table:covered-table-cell/>
          <table:table-cell table:style-name="TableCell123" table:number-columns-spanned="2">
            <text:p text:style-name="P124"><text:span text:style-name="T125">4</text:span><text:span text:style-name="T126">份</text:span><text:span text:style-name="T127"><text:line-break/></text:span><text:span text:style-name="T128">(</text:span><text:span text:style-name="T129">數學</text:span><text:span text:style-name="T130">/</text:span><text:span text:style-name="T131">物理</text:span><text:span text:style-name="T132">/</text:span><text:span text:style-name="T133">化學</text:span><text:span text:style-name="T134">/</text:span><text:span text:style-name="T135">海洋</text:span><text:span text:style-name="T136">/</text:span><text:span text:style-name="T137">社會科學院</text:span><text:span text:style-name="T138">/</text:span><text:span text:style-name="T139">法律學院</text:span><text:span text:style-name="T140">)</text:span></text:p>
            <text:p text:style-name="P141"><text:span text:style-name="T142">Departments of Mathematics, Physics, Chemistry, Oceanography, College of Law, and College of Social Sciences</text:span></text:p>
          </table:table-cell>
          <table:covered-table-cell/>
          <table:table-cell table:style-name="TableCell143">
            <text:p text:style-name="P144"><text:span text:style-name="T145">3</text:span><text:span text:style-name="T146">份</text:span><text:span text:style-name="T147"><text:line-break/></text:span><text:span text:style-name="T148">(</text:span><text:span text:style-name="T149">其他系</text:span><text:span text:style-name="T150">所</text:span><text:span text:style-name="T151">)</text:span></text:p>
            <text:p text:style-name="P152"><text:span text:style-name="T153">other departments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□<text:s/>僅論文暫不公開</text:p>
            <text:p text:style-name="P158">Delay public access to the printed copies of my thesis, but leave the online bibliographic record open to the public.</text:p>
          </table:table-cell>
          <table:covered-table-cell/>
          <table:table-cell table:style-name="TableCell159" table:number-columns-spanned="2">
            <text:p text:style-name="P160"><text:span text:style-name="T161">3</text:span><text:span text:style-name="T162">份</text:span><text:span text:style-name="T163"><text:line-break/></text:span><text:span text:style-name="T164">(</text:span><text:span text:style-name="T165">數學</text:span><text:span text:style-name="T166">/</text:span><text:span text:style-name="T167">物理</text:span><text:span text:style-name="T168">/</text:span><text:span text:style-name="T169">化學</text:span><text:span text:style-name="T170">/</text:span><text:span text:style-name="T171">海洋</text:span><text:span text:style-name="T172">/</text:span><text:span text:style-name="T173">社會科學院</text:span><text:span text:style-name="T174">/</text:span><text:span text:style-name="T175">法律學院</text:span><text:span text:style-name="T176">)</text:span></text:p>
            <text:p text:style-name="P177"><text:span text:style-name="T178">Departments of Mathematics, Physics, Chemistry, Oceanography, College of Law,</text:span><text:span text:style-name="T179"><text:s/>and College of Social Sciences</text:span></text:p>
          </table:table-cell>
          <table:covered-table-cell/>
          <table:table-cell table:style-name="TableCell180">
            <text:p text:style-name="P181">2份</text:p>
            <text:p text:style-name="P182">(其他系所)</text:p>
            <text:p text:style-name="P183"><text:span text:style-name="T184">other departments</text:span></text:p>
          </table:table-cell>
        </table:table-row>
        <table:table-row table:style-name="TableRow185">
          <table:table-cell table:style-name="TableCell186">
            <text:p text:style-name="P187"><text:span text:style-name="T188">公開日期</text:span><text:span text:style-name="T189">Delay until</text:span></text:p>
          </table:table-cell>
          <table:table-cell table:style-name="TableCell190" table:number-columns-spanned="5">
            <text:p text:style-name="P191"><text:span text:style-name="T192">西元</text:span><text:span text:style-name="T193"><text:s text:c="8"/></text:span><text:span text:style-name="T194">年</text:span><text:span text:style-name="T195"><text:s text:c="6"/></text:span><text:span text:style-name="T196">月</text:span><text:span text:style-name="T197"><text:s text:c="6"/></text:span><text:span text:style-name="T198">日</text:span><text:span text:style-name="T199">(YYYY/MM/DD)</text:span></text:p>
            <text:p text:style-name="P200"><text:span text:style-name="T201">(</text:span><text:span text:style-name="T202">自臨櫃申請日起算，延後</text:span><text:span text:style-name="T203">年限最長為</text:span><text:span text:style-name="T204"><text:s/></text:span><text:span text:style-name="T205">5<text:s/></text:span><text:span text:style-name="T206">年，依教育部台高通字第</text:span><text:span text:style-name="T207">0970140061</text:span><text:span text:style-name="T208">號函</text:span><text:span text:style-name="T209">）</text:span></text:p>
            <text:p text:style-name="P210"><text:span text:style-name="T211">T</text:span><text:span text:style-name="T212">he delay should be a reasonable period of no more than 5 year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3"><text:span text:style-name="T214"><draw:custom-shape svg:x="4.85764in" svg:y="0.11806in" svg:width="2.1375in" svg:height="1.43403in" draw:z-index="251664896" draw:id="id2" draw:style-name="a3" draw:name="Rectangle 2" text:anchor-type="paragraph"><svg:title/><svg:desc/><text:p text:style-name="P215"><text:span text:style-name="T216">系所章戳</text:span><text:span text:style-name="T217">Department/Institute<text:s/></text:span><text:span text:style-name="T218">Seal</text:span></text:p><draw:enhanced-geometry draw:type="non-primitive" svg:viewBox="0 0 21600 21600" draw:enhanced-path="M 0 0 L 21600 0 21600 21600 0 21600 Z N"/></draw:custom-shape></text:span><text:span text:style-name="T219">申請人簽名</text:span><text:span text:style-name="T220">Applicant Signature</text:span><text:span text:style-name="T221">：</text:span><text:span text:style-name="T222">________________________</text:span></text:p>
      <text:p text:style-name="P223"><text:span text:style-name="T224">指導教授簽名</text:span><text:span text:style-name="T225">Advisor Signature</text:span><text:span text:style-name="T226">：</text:span><text:span text:style-name="T227">_______________________</text:span></text:p>
      <text:p text:style-name="P228">研究所所長簽名</text:p>
      <text:p text:style-name="P229"><text:span text:style-name="T230">Signature of the Department /Institute Director</text:span><text:span text:style-name="T231">：</text:span><text:span text:style-name="T232">___________________</text:span></text:p>
      <text:p text:style-name="P233"><text:span text:style-name="T234">臨櫃申請日：西元</text:span><text:span text:style-name="T235"><text:s text:c="4"/></text:span><text:span text:style-name="T236">年</text:span><text:span text:style-name="T237"><text:s text:c="6"/></text:span><text:span text:style-name="T238">月</text:span><text:span text:style-name="T239"><text:s text:c="6"/></text:span><text:span text:style-name="T240">日</text:span><text:span text:style-name="T241"><text:line-break/></text:span><text:span text:style-name="T242">Application Date</text:span><text:span text:style-name="T243">(YYYY/MM/DD)</text:span><text:span text:style-name="T244"><text:line-break/></text:span></text:p>
      <text:p text:style-name="P245"><text:span text:style-name="T246">(</text:span><text:span text:style-name="T247">請於週一至週五</text:span><text:span text:style-name="T248">8:20~17:00</text:span><text:span text:style-name="T249">臨</text:span><text:span text:style-name="T250">櫃申請</text:span><text:span text:style-name="T251">Please apply in person between 8:20 and 17:00, Monday to Friday.)</text:span></text:p>
      <text:p text:style-name="P252"><text:span text:style-name="T253">___________________</text:span><text:span text:style-name="T254">____________________________________________________________</text:span></text:p>
      <text:p text:style-name="P255"><text:span text:style-name="T256"></text:span><text:span text:style-name="T257">閱覽組：</text:span><text:span text:style-name="T258">□</text:span><text:span text:style-name="T259">紙本</text:span><text:span text:style-name="T260"><text:s/>□</text:span><text:span text:style-name="T261">書目</text:span><text:span text:style-name="T262"><text:s text:c="6"/></text:span><text:span text:style-name="T263">年</text:span><text:span text:style-name="T264"><text:s text:c="4"/></text:span><text:span text:style-name="T265">月</text:span><text:span text:style-name="T266"><text:s text:c="4"/></text:span><text:span text:style-name="T267">日</text:span><text:span text:style-name="T268"><text:s text:c="2"/>□</text:span><text:span text:style-name="T269">系統改隱藏並列清單</text:span></text:p>
      <text:p text:style-name="P270"><text:span text:style-name="T271"></text:span><text:span text:style-name="T272">採編組：</text:span><text:span text:style-name="T273"><text:s text:c="12"/></text:span><text:span text:style-name="T274"><text:s/></text:span><text:span text:style-name="T275"><text:s text:c="6"/></text:span><text:span text:style-name="T276">年</text:span><text:span text:style-name="T277"><text:s text:c="4"/></text:span><text:span text:style-name="T278">月</text:span><text:span text:style-name="T279"><text:s text:c="4"/></text:span><text:span text:style-name="T280">日</text:span><text:span text:style-name="T281"><text:s text:c="2"/>□</text:span><text:span text:style-name="T282">書目更新</text:span><text:span text:style-name="T283">□</text:span><text:span text:style-name="T284">書目隱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Mangal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8333in" draw:distance="0.0833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姓名</dc:title>
    <meta:initial-creator>Administrator</meta:initial-creator>
    <dc:creator>hyc0715</dc:creator>
    <meta:creation-date>2019-05-17T02:47:00Z</meta:creation-date>
    <dc:date>2019-06-05T02:18:00Z</dc:date>
    <meta:print-date>2019-06-05T02:12:00Z</meta:print-date>
    <meta:template xlink:href="Normal.dotm" xlink:type="simple"/>
    <meta:editing-cycles>10</meta:editing-cycles>
    <meta:editing-duration>PT960S</meta:editing-duration>
    <meta:document-statistic meta:page-count="1" meta:paragraph-count="3" meta:word-count="284" meta:character-count="1903" meta:row-count="13" meta:non-whitespace-character-count="1622"/>
  </office:meta>
</office:document-meta>
</file>