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TableColumn2" style:family="table-column">
      <style:table-column-properties style:column-width="1.0069in"/>
    </style:style>
    <style:style style:name="TableColumn3" style:family="table-column">
      <style:table-column-properties style:column-width="0.2138in"/>
    </style:style>
    <style:style style:name="TableColumn4" style:family="table-column">
      <style:table-column-properties style:column-width="0.8062in"/>
    </style:style>
    <style:style style:name="TableColumn5" style:family="table-column">
      <style:table-column-properties style:column-width="0.7965in"/>
    </style:style>
    <style:style style:name="TableColumn6" style:family="table-column">
      <style:table-column-properties style:column-width="1.052in"/>
    </style:style>
    <style:style style:name="TableColumn7" style:family="table-column">
      <style:table-column-properties style:column-width="0.0972in"/>
    </style:style>
    <style:style style:name="TableColumn8" style:family="table-column">
      <style:table-column-properties style:column-width="1.1861in"/>
    </style:style>
    <style:style style:name="TableColumn9" style:family="table-column">
      <style:table-column-properties style:column-width="1.602in"/>
    </style:style>
    <style:style style:name="Table1" style:family="table" style:master-page-name="MP0">
      <style:table-properties style:width="6.7611in" style:rel-width="100%" fo:margin-left="0in" table:align="left"/>
    </style:style>
    <style:style style:name="TableRow10" style:family="table-row">
      <style:table-row-properties style:min-row-height="0.4916in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3" style:family="table-row">
      <style:table-row-properties style:min-row-height="0.4833in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 fo:margin-left="0.2777in" fo:text-indent="-0.1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6" style:family="table-row">
      <style:table-row-properties style:min-row-height="0.4833in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083in" fo:text-indent="0.0972in"/>
      <style:text-properties style:font-name="標楷體" style:font-name-asian="標楷體" fo:color="#000000" fo:font-size="14pt" style:font-size-asian="14pt"/>
    </style:style>
    <style:style style:name="P59" style:parent-style-name="內文" style:family="paragraph">
      <style:paragraph-properties fo:line-height="0.2083in" fo:margin-left="0.0819in" fo:text-indent="-0.081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fo:text-align="center" fo:line-height="0.2777in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3" style:family="table-row">
      <style:table-row-properties style:min-row-height="0.3583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indent="0.0972in"/>
      <style:text-properties style:font-name="標楷體" style:font-name-asian="標楷體" fo:color="#000000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weight="bold" style:font-weight-asian="bold" fo:color="#000000" fo:font-size="14pt" style:font-size-asian="14pt"/>
    </style:style>
    <style:style style:name="TableRow98" style:family="table-row">
      <style:table-row-properties style:min-row-height="0.4875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105" style:family="table-row">
      <style:table-row-properties style:min-row-height="0.4875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6" style:family="table-row">
      <style:table-row-properties style:min-row-height="1.7222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3472in" fo:margin-right="0.0784in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34" style:family="table-row">
      <style:table-row-properties style:min-row-height="0.575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0.3472in" fo:margin-left="0.2916in" fo:margin-right="0.0784in" fo:text-indent="-0.2916in">
        <style:tab-stops/>
      </style:paragraph-properties>
      <style:text-properties style:font-name="標楷體" style:font-name-asian="標楷體" fo:color="#000000" style:letter-kerning="false" fo:font-size="14pt" style:font-size-asian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39" style:family="table-row">
      <style:table-row-properties style:min-row-height="0.6736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472in" fo:margin-right="0.0784in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weight="bold" style:font-weight-asian="bold" fo:color="#000000"/>
    </style:style>
    <style:style style:name="P150" style:parent-style-name="內文" style:family="paragraph">
      <style:text-properties style:font-name="標楷體" style:font-name-asian="標楷體" fo:font-weight="bold" style:font-weight-asian="bold" fo:color="#000000"/>
    </style:style>
    <style:style style:name="P151" style:parent-style-name="內文" style:family="paragraph">
      <style:text-properties style:font-name="標楷體" style:font-name-asian="標楷體" fo:font-weight="bold" style:font-weight-asian="bold" fo:color="#000000"/>
    </style:style>
    <style:style style:name="P152" style:parent-style-name="內文" style:family="paragraph">
      <style:text-properties style:font-name="標楷體" style:font-name-asian="標楷體" fo:font-weight="bold" style:font-weight-asian="bold" fo:color="#000000"/>
    </style:style>
    <style:style style:name="P15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154" style:family="table-row">
      <style:table-row-properties style:min-row-height="1.0166in" fo:keep-together="always"/>
    </style:style>
    <style:style style:name="P155" style:parent-style-name="內文" style:family="paragraph">
      <style:paragraph-properties fo:text-align="center" fo:margin-right="0.0784in"/>
      <style:text-properties style:font-name="標楷體" style:font-name-asian="標楷體" fo:color="#000000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line-height="0.4166in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2" style:family="table-row">
      <style:table-row-properties style:min-row-height="1.5013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777in" fo:margin-left="0.2472in" fo:margin-right="0.0784in" fo:text-indent="-0.247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font-weight="bold" style:font-weight-asian="bold" fo:color="#000000"/>
    </style:style>
    <style:style style:name="T169" style:parent-style-name="預設段落字型" style:family="text">
      <style:text-properties style:font-name-asian="標楷體" fo:font-weight="bold" style:font-weight-asian="bold" fo:color="#000000"/>
    </style:style>
    <style:style style:name="T170" style:parent-style-name="預設段落字型" style:family="text">
      <style:text-properties style:font-name-asian="標楷體" fo:font-weight="bold" style:font-weight-asian="bold" fo:color="#000000"/>
    </style:style>
    <style:style style:name="P171" style:parent-style-name="內文" style:family="paragraph">
      <style:paragraph-properties fo:line-height="0.2777in" fo:margin-right="0.0784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79" style:parent-style-name="內文" style:family="paragraph">
      <style:paragraph-properties fo:line-height="0.2777in" fo:margin-right="0.0784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3" style:parent-style-name="內文" style:family="paragraph">
      <style:paragraph-properties fo:line-height="0.2777in" fo:margin-right="0.0784in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85" style:parent-style-name="預設段落字型" style:family="text">
      <style:text-properties style:font-name-asian="標楷體" fo:font-weight="bold" style:font-weight-asian="bold" fo:color="#00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letter-kerning="false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9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0" style:parent-style-name="內文" style:family="paragraph">
      <style:paragraph-properties fo:margin-top="0.125in" style:line-height-at-least="0in" fo:margin-left="0.0833in">
        <style:tab-stops/>
      </style:paragraph-properties>
      <style:text-properties style:font-name="標楷體" style:font-name-asian="標楷體" fo:color="#000000"/>
    </style:style>
    <style:style style:name="P191" style:parent-style-name="清單段落" style:list-style-name="LFO1" style:family="paragraph">
      <style:paragraph-properties fo:margin-top="0.125in" style:line-height-at-least="0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style:font-name-complex="Segoe UI" fo:color="#000000"/>
    </style:style>
    <style:style style:name="T196" style:parent-style-name="預設段落字型" style:family="text">
      <style:text-properties style:font-name="標楷體" style:font-name-asian="標楷體" style:font-name-complex="Segoe UI" fo:color="#000000"/>
    </style:style>
    <style:style style:name="T197" style:parent-style-name="預設段落字型" style:family="text">
      <style:text-properties style:font-name="標楷體" style:font-name-asian="標楷體" style:font-name-complex="Segoe UI" fo:color="#000000"/>
    </style:style>
    <style:style style:name="T198" style:parent-style-name="預設段落字型" style:family="text">
      <style:text-properties style:font-name="標楷體" style:font-name-asian="標楷體" style:font-name-complex="Segoe UI" fo:color="#000000"/>
    </style:style>
    <style:style style:name="T199" style:parent-style-name="預設段落字型" style:family="text">
      <style:text-properties style:font-name="標楷體" style:font-name-asian="標楷體" style:font-name-complex="Segoe UI" fo:color="#000000"/>
    </style:style>
    <style:style style:name="T200" style:parent-style-name="預設段落字型" style:family="text">
      <style:text-properties style:font-name="標楷體" style:font-name-asian="標楷體" style:font-name-complex="Segoe UI" fo:color="#000000"/>
    </style:style>
    <style:style style:name="T201" style:parent-style-name="預設段落字型" style:family="text">
      <style:text-properties style:font-name="標楷體" style:font-name-asian="標楷體" style:font-name-complex="Segoe UI" fo:color="#000000"/>
    </style:style>
    <style:style style:name="T202" style:parent-style-name="預設段落字型" style:family="text">
      <style:text-properties style:font-name="標楷體" style:font-name-asian="標楷體" style:font-name-complex="Segoe UI" fo:color="#000000"/>
    </style:style>
    <style:style style:name="P203" style:parent-style-name="清單段落" style:list-style-name="LFO1" style:family="paragraph">
      <style:paragraph-properties fo:margin-top="0.125in" style:line-height-at-least="0in"/>
    </style:style>
    <style:style style:name="T204" style:parent-style-name="預設段落字型" style:family="text">
      <style:text-properties style:font-name="標楷體" style:font-name-asian="標楷體" style:font-name-complex="Segoe UI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清單段落" style:list-style-name="LFO1" style:family="paragraph">
      <style:paragraph-properties fo:margin-top="0.125in" style:line-height-at-least="0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清單段落" style:list-style-name="LFO1" style:family="paragraph">
      <style:paragraph-properties fo:margin-top="0.125in" style:line-height-at-least="0in"/>
    </style:style>
    <style:style style:name="T222" style:parent-style-name="預設段落字型" style:family="text">
      <style:text-properties style:font-name="標楷體" style:font-name-asian="標楷體" style:font-name-complex="Segoe UI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國立臺灣大學</text:span><text:span text:style-name="T14">11</text:span><text:span text:style-name="T15">1</text:span><text:span text:style-name="T16">年學生社會奉獻特別獎</text:span><text:span text:style-name="T17"><text:s/></text:span><text:span text:style-name="T18">□</text:span><text:span text:style-name="T19">個人</text:span><text:span text:style-name="T20">□</text:span><text:span text:style-name="T21">團體</text:span><text:span text:style-name="T22">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1.</text:span><text:span text:style-name="T27">團體名稱</text:span><text:span text:style-name="T28">(</text:span><text:span text:style-name="T29">中</text:span><text:span text:style-name="T30">/</text:span><text:span text:style-name="T31">英文</text:span><text:span text:style-name="T32">名稱</text:span><text:span text:style-name="T33">)</text:span></text:p>
          </table:table-cell>
          <table:table-cell table:style-name="TableCell34" table:number-columns-spanned="7">
            <text:p text:style-name="內文"><text:span text:style-name="T35">推薦團體獎項時</text:span><text:span text:style-name="T36">:</text:span><text:span text:style-name="T37">請填寫本欄</text:span><text:span text:style-name="T38">(</text:span><text:span text:style-name="T39">含中</text:span><text:span text:style-name="T40">/</text:span><text:span text:style-name="T41">英</text:span><text:span text:style-name="T42">)</text:span><text:span text:style-name="T43">；第</text:span><text:span text:style-name="T44">2</text:span><text:span text:style-name="T45">、</text:span><text:span text:style-name="T46">4</text:span><text:span text:style-name="T47">至</text:span><text:span text:style-name="T48">9</text:span><text:span text:style-name="T49">欄請填寫代表人資料；並加填【附表</text:span><text:span text:style-name="T50">1</text:span><text:span text:style-name="T51">】及【附表</text:span><text:span text:style-name="T52">2</text:span><text:span text:style-name="T53">】。</text:span><text:span text:style-name="T54">※</text:span><text:span text:style-name="T55">推薦個人獎項本欄請略過不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2.中文</text:p>
            <text:p text:style-name="P59"><text:s text:c="3"/>姓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2">
            <text:p text:style-name="P63"><text:span text:style-name="T64">3.</text:span><text:span text:style-name="T65">護照</text:span><text:span text:style-name="T66">英文</text:span></text:p>
            <text:p text:style-name="P67"><text:span text:style-name="T68">姓名</text:span><text:span text:style-name="T69">(</text:span><text:span text:style-name="T70">團體免填</text:span><text:span text:style-name="T71">)</text:span></text:p>
          </table:table-cell>
          <table:covered-table-cell/>
          <table:table-cell table:style-name="TableCell72" table:number-columns-spanned="2">
            <text:p text:style-name="內文"><text:span text:style-name="T73">(</text:span><text:span text:style-name="T74">填寫範例</text:span><text:span text:style-name="T75">-</text:span><text:span text:style-name="T76">姓與名之間請空</text:span><text:span text:style-name="T77">1</text:span><text:span text:style-name="T78">格</text:span><text:span text:style-name="T79">:</text:span><text:span text:style-name="T80"><text:s/>LI, YI-PIN</text:span><text:span text:style-name="T81">；通常與教務處學籍資料相符</text:span><text:span text:style-name="T82">)</text:span></text:p>
          </table:table-cell>
          <table:covered-table-cell/>
        </table:table-row>
        <table:table-row table:style-name="TableRow83">
          <table:table-cell table:style-name="TableCell84">
            <text:p text:style-name="P85">4.學號<text:s text:c="2"/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5.學院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<text:span text:style-name="T94">6.</text:span><text:span text:style-name="T95">系所年級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7.</text:span><text:span text:style-name="T102">聯絡地址</text:span></text:p>
          </table:table-cell>
          <table:covered-table-cell/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8.</text:span><text:span text:style-name="T109">聯絡電話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9.E-mail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10.</text:span><text:span text:style-name="T120">重要經歷及</text:span><text:span text:style-name="T121">優良事蹟</text:span><text:span text:style-name="T122"><text:s/>(</text:span><text:span text:style-name="T123">含投入及影響程度、創新</text:span><text:span text:style-name="T124">/</text:span><text:span text:style-name="T125">創辦、目標達成、持續付出情形</text:span><text:span text:style-name="T126">、永續發展</text:span><text:span text:style-name="T127">及未</text:span><text:span text:style-name="T128">來規劃</text:span><text:span text:style-name="T129">-250</text:span><text:span text:style-name="T130">字為限</text:span><text:span text:style-name="T131">)</text:span></text:p>
          </table:table-cell>
          <table:covered-table-cell/>
          <table:table-cell table:style-name="TableCell132" table:number-columns-spanned="6">
            <text:p text:style-name="P133">【(1)以250字數為限，若超過將保留前250字彙整。另得檢附20頁以內證明或補充文件，若超過頁數生輔組將代為選擇。(2)建議以在校期間表現為優先陳述重點。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11.相關成果網址</text:p>
          </table:table-cell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 table:number-rows-spanned="2">
            <text:p text:style-name="P141"><text:span text:style-name="T142">12.</text:span><text:span text:style-name="T143">推薦單位</text:span><text:span text:style-name="T144">(</text:span><text:span text:style-name="T145">學院</text:span><text:span text:style-name="T146">)</text:span><text:span text:style-name="T147">簽署</text:span></text:p>
          </table:table-cell>
          <table:covered-table-cell/>
          <table:table-cell table:style-name="TableCell148" table:number-columns-spanned="6">
            <text:p text:style-name="P149">事蹟訪查內容【以250字數為限，若超過請以附件處理】或檢附推薦函亦可。並請敘明受訪者或推薦人姓名、身分及聯絡電話、e-mail】</text:p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6">
            <text:p text:style-name="P157">推薦單位: <text:s text:c="15"/>推薦日期: <text:s text:c="3"/>年<text:s text:c="4"/>月<text:s text:c="4"/>日<text:s text:c="10"/></text:p>
            <text:p text:style-name="P158">承辦人: <text:s text:c="17"/>聯絡電話:</text:p>
            <text:p text:style-name="P159"><text:span text:style-name="T160">主管簽署</text:span><text:span text:style-name="T161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13.候選人簽名</text:p>
          </table:table-cell>
          <table:covered-table-cell/>
          <table:table-cell table:style-name="TableCell165" table:number-columns-spanned="6">
            <text:p text:style-name="P166"><text:span text:style-name="T167">(1)</text:span><text:span text:style-name="T168">依國立臺灣大學學生社會奉獻特別獎設置辦法第六條</text:span><text:span text:style-name="T169">:</text:span><text:span text:style-name="T170">舉薦為本獎項候選人時，須尊重當事人之意願。</text:span></text:p>
            <text:p text:style-name="P171"><text:span text:style-name="T172">(2)</text:span><text:span text:style-name="T173">團體獎項本欄由代表人簽名，並需加填【附表</text:span><text:span text:style-name="T174">1</text:span><text:span text:style-name="T175">及附表</text:span><text:span text:style-name="T176">2</text:span><text:span text:style-name="T177">】</text:span><text:span text:style-name="T178">。</text:span></text:p>
            <text:p text:style-name="P179"><text:span text:style-name="T180">(3)</text:span><text:span text:style-name="T181">同意一併申請高菊媛女士社會服務獎學金</text:span><text:span text:style-name="T182">。</text:span></text:p>
            <text:p text:style-name="P183"><text:span text:style-name="T184">以上陳述及檢附資料均屬實，若有不實，經發現即撤銷當選資格，並將</text:span><text:span text:style-name="T185">「圓夢計畫補助款」全數繳回</text:span><text:span text:style-name="T186">。另</text:span><text:span text:style-name="T187">同意校方運用本人提供照片及相關資料作為宣導利他服務精神之用。</text:span></text:p>
            <text:p text:style-name="P188">簽名:</text:p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>備註:</text:p>
      <text:list text:style-name="LFO1" text:continue-numbering="true">
        <text:list-item>
          <text:p text:style-name="P191"><text:span text:style-name="T192">推薦「個人獎項」，請</text:span><text:bookmark-start text:name="_Hlk95998984"/><text:span text:style-name="T193">併同</text:span><text:bookmark-end text:name="_Hlk95998984"/><text:span text:style-name="T194">提交</text:span><text:span text:style-name="T195">【「學生利他獎」受獎</text:span><text:span text:style-name="T196">名冊</text:span><text:span text:style-name="T197">暨「學生社會奉獻特別獎</text:span><text:span text:style-name="T198">(</text:span><text:span text:style-name="T199">個人獎項</text:span><text:span text:style-name="T200">)</text:span><text:span text:style-name="T201">」推薦清冊】</text:span><text:span text:style-name="T202">。</text:span></text:p>
        </text:list-item>
        <text:list-item>
          <text:p text:style-name="P203"><text:span text:style-name="T204">推薦</text:span><text:span text:style-name="T205">「團體獎項」，則需加填【附表</text:span><text:span text:style-name="T206">1</text:span><text:span text:style-name="T207">】及【附表</text:span><text:span text:style-name="T208">2</text:span><text:span text:style-name="T209">】，並</text:span><text:span text:style-name="T210">併同</text:span><text:span text:style-name="T211">提交【「學生社會奉獻特別獎</text:span><text:span text:style-name="T212">(</text:span><text:span text:style-name="T213">團體獎項</text:span><text:span text:style-name="T214">)</text:span><text:span text:style-name="T215">」推薦清冊】</text:span><text:span text:style-name="T216">。</text:span></text:p>
        </text:list-item>
        <text:list-item>
          <text:p text:style-name="P217"><text:span text:style-name="T218">個人及團體獎至多各推薦</text:span><text:span text:style-name="T219">1</text:span><text:span text:style-name="T220">名。</text:span></text:p>
        </text:list-item>
        <text:list-item>
          <text:p text:style-name="P221"><text:span text:style-name="T222">請於六月底前將推薦表、相關表格暨其他佐證資料及推薦清冊一併擲送學務處生活輔導組</text:span><text:span text:style-name="T223">，</text:span><text:span text:style-name="T224">所有</text:span><text:span text:style-name="T225">文件</text:span><text:span text:style-name="T226">word</text:span><text:span text:style-name="T227">、</text:span><text:span text:style-name="T228">excel</text:span><text:span text:style-name="T229">電子檔、</text:span><text:span text:style-name="T230">核章後掃描檔等</text:span><text:span text:style-name="T231">，並請寄至</text:span><text:span text:style-name="T232">wenli@ntu.edu.tw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縮體" style:display-name="本文縮排3（縮體）" style:family="paragraph" style:parent-style-name="本文縮排3">
      <style:paragraph-properties fo:text-align="justify" fo:margin-bottom="0in" fo:line-height="0.2916in" fo:margin-left="1.1256in" fo:text-indent="-0.1611in">
        <style:tab-stops>
          <style:tab-stop style:type="left" style:position="0.0409in"/>
        </style:tab-stops>
      </style:paragraph-properties>
      <style:text-properties style:font-name-asian="華康中明體" style:text-scale="110%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九十四年優秀青年侯選人員推薦表</dc:title>
    <dc:subject/>
    <meta:initial-creator>台大課外活動組</meta:initial-creator>
    <dc:creator>user</dc:creator>
    <meta:creation-date>2021-02-05T09:17:00Z</meta:creation-date>
    <dc:date>2022-02-17T06:58:00Z</dc:date>
    <meta:print-date>2013-12-04T03:29:00Z</meta:print-date>
    <meta:template xlink:href="Normal" xlink:type="simple"/>
    <meta:editing-cycles>7</meta:editing-cycles>
    <meta:editing-duration>PT3900S</meta:editing-duration>
    <meta:document-statistic meta:page-count="2" meta:paragraph-count="1" meta:word-count="144" meta:character-count="966" meta:row-count="6" meta:non-whitespace-character-count="823"/>
  </office:meta>
</office:document-meta>
</file>