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1" style:font-size-asian="10pt" style:font-weight-asian="bold" style:font-size-complex="10pt"/>
    </style:style>
    <style:style style:name="P4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財團法人國立臺灣大學校友會文化基金會優秀學生獎學金</text:span><text:span text:style-name="T2">申請人同意切結書</text:span></text:p>
      <text:p text:style-name="P3"/>
      <text:list xml:id="list244006003" text:style-name="WWNum1">
        <text:list-item>
          <text:p text:style-name="P1"><text:span text:style-name="T4">申請人自學務處生活輔導組通知獲得本獎學金後，111學年度（111年8月1日起至112</text:span><text:bookmark text:name="_GoBack"/><text:span text:style-name="T4">年6月30日止）不得再申領校內或校外其他獎助學金。</text:span></text:p>
        </text:list-item>
        <text:list-item>
          <text:p text:style-name="P1"><text:span text:style-name="T4">審核結果公布前，申請人已獲知其他公、私設獎助學金（包括院、系）獲獎訊息，應主動告知生輔組。</text:span></text:p>
        </text:list-item>
        <text:list-item>
          <text:p text:style-name="P1"><text:span text:style-name="T4">申請人違反前條未為通知者，致獲得本獎學金時，應撤銷其獲獎資格，所受領獎助金亦應返還，生輔組並通知系辦前揭情事。申請人不知前條得獎情事，經學務處生活輔導組組查證屬實者亦同。</text:span></text:p>
        </text:list-item>
        <text:list-item>
          <text:p text:style-name="P1"><text:span text:style-name="T4">本人已詳實閱讀並同意上述內容。</text:span></text:p>
        </text:list-item>
      </text:list>
      <text:p text:style-name="Standard"><text:span text:style-name="T2">此致</text:span></text:p>
      <text:p text:style-name="Standard"><text:span text:style-name="T2">學務處生活輔導組</text:span></text:p>
      <text:p text:style-name="Standard"><text:span text:style-name="T4">申請人姓名/系級：</text:span></text:p>
      <text:p text:style-name="Standard"><text:span text:style-name="T4">申請人親筆簽名：</text:span></text:p>
      <text:p text:style-name="P4"/>
      <text:p text:style-name="P4"/>
      <text:p text:style-name="P4"/>
      <text:p text:style-name="P5"><text:span text:style-name="T4">中華民國 <text:s text:c="4"/>年 <text:s text:c="3"/>月 <text:s text:c="3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user</meta:initial-creator>
    <dc:creator>user</dc:creator>
    <meta:editing-cycles>20</meta:editing-cycles>
    <meta:print-date>2021-08-09T01:47:00</meta:print-date>
    <meta:creation-date>2017-11-27T01:26:00</meta:creation-date>
    <dc:date>2022-08-15T01:19:00</dc:date>
    <meta:editing-duration>PT1H2M</meta:editing-duration>
    <meta:generator>LibreOffice/7.1.6.2$MacOSX_X86_64 LibreOffice_project/0e133318fcee89abacd6a7d077e292f1145735c3</meta:generator>
    <meta:document-statistic meta:table-count="0" meta:image-count="0" meta:object-count="0" meta:page-count="1" meta:paragraph-count="10" meta:word-count="276" meta:character-count="300" meta:non-whitespace-character-count="287"/>
    <meta:user-defined meta:name="AppVersion">16.0000</meta:user-defined>
    <meta:template xlink:type="simple" xlink:actuate="onRequest" xlink:title="Normal" xlink:href=""/>
  </office:meta>
</office:document-meta>
</file>